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paragraph-properties fo:text-align="end">
        <style:tab-stops>
          <style:tab-stop style:type="left" style:position="4.5937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end"/>
      <style:text-properties fo:font-weight="bold" style:font-weight-asian="bold"/>
    </style:style>
    <style:style style:name="T7" style:parent-style-name="Fontdeparagrafimplicit" style:family="text">
      <style:text-properties fo:font-size="13pt" style:font-size-asian="13pt" style:font-size-complex="13pt"/>
    </style:style>
    <style:style style:name="T8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" style:parent-style-name="Fontdeparagrafimplicit" style:family="text">
      <style:text-properties fo:font-weight="bold" style:font-weight-asian="bold" style:font-weight-complex="bold"/>
    </style:style>
    <style:style style:name="T12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/>
    </style:style>
    <style:style style:name="T15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Fontdeparagrafimplicit" style:family="text">
      <style:text-properties fo:font-size="13pt" style:font-size-asian="13pt" style:font-size-complex="13pt"/>
    </style:style>
    <style:style style:name="T17" style:parent-style-name="Fontdeparagrafimplicit" style:family="text">
      <style:text-properties fo:font-size="13pt" style:font-size-asian="13pt" style:font-size-complex="13pt"/>
    </style:style>
    <style:style style:name="T18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Fontdeparagrafimplicit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Fontdeparagrafimplicit" style:family="text">
      <style:text-properties fo:font-size="13pt" style:font-size-asian="13pt" style:font-size-complex="13pt"/>
    </style:style>
    <style:style style:name="T22" style:parent-style-name="Fontdeparagrafimplicit" style:family="text">
      <style:text-properties fo:font-size="13pt" style:font-size-asian="13pt" style:font-size-complex="13pt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" style:parent-style-name="Fontdeparagrafimplicit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Fontdeparagrafimplicit" style:family="text">
      <style:text-properties fo:font-size="13pt" style:font-size-asian="13pt" style:font-size-complex="13pt"/>
    </style:style>
    <style:style style:name="T35" style:parent-style-name="Fontdeparagrafimplicit" style:family="text">
      <style:text-properties fo:font-size="13pt" style:font-size-asian="13pt" style:font-size-complex="13pt"/>
    </style:style>
    <style:style style:name="T36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37" style:parent-style-name="Fontdeparagrafimplicit" style:family="text">
      <style:text-properties style:font-name-asian="Lucida Sans Unicode" style:font-name-complex="Times New Roman" fo:color="#000000" fo:font-size="13pt" style:font-size-asian="13pt" style:font-size-complex="13pt" fo:language="ro" fo:country="RO"/>
    </style:style>
    <style:style style:name="P38" style:parent-style-name="Standard" style:family="paragraph">
      <style:paragraph-properties fo:text-align="justify"/>
    </style:style>
    <style:style style:name="T39" style:parent-style-name="Fontdeparagrafimplicit" style:family="text">
      <style:text-properties style:font-name-asian="Lucida Sans Unicode" style:font-name-complex="Times New Roman" fo:color="#000000" fo:font-size="13pt" style:font-size-asian="13pt" style:font-size-complex="13pt" fo:language="ro" fo:country="RO"/>
    </style:style>
    <style:style style:name="T40" style:parent-style-name="Fontdeparagrafimplicit" style:family="text">
      <style:text-properties style:font-name-asian="Lucida Sans Unicode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41" style:parent-style-name="Fontdeparagrafimplicit" style:family="text">
      <style:text-properties style:font-name-asian="Lucida Sans Unicode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42" style:parent-style-name="Standard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43" style:parent-style-name="Standard" style:family="paragraph">
      <style:paragraph-properties fo:text-align="justify"/>
    </style:style>
    <style:style style:name="T44" style:parent-style-name="Fontdeparagrafimplicit" style:family="text">
      <style:text-properties style:font-name-asian="Lucida Sans Unicode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45" style:parent-style-name="Fontdeparagrafimplicit" style:family="text">
      <style:text-properties style:font-name-asian="Lucida Sans Unicode" style:font-name-complex="Times New Roman" fo:color="#000000" fo:font-size="13pt" style:font-size-asian="13pt" style:font-size-complex="13pt" fo:language="ro" fo:country="RO"/>
    </style:style>
    <style:style style:name="T46" style:parent-style-name="Fontdeparagrafimplicit" style:family="text">
      <style:text-properties style:font-name-asian="Lucida Sans Unicode" style:font-name-complex="Times New Roman" fo:color="#000000" fo:font-size="13pt" style:font-size-asian="13pt" style:font-size-complex="13pt" fo:language="ro" fo:country="RO"/>
    </style:style>
    <style:style style:name="T47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48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49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50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Fontdeparagrafimplicit" style:family="text">
      <style:text-properties fo:font-size="13pt" style:font-size-asian="13pt" style:font-size-complex="13pt"/>
    </style:style>
    <style:style style:name="T55" style:parent-style-name="Fontdeparagrafimplicit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Fontdeparagrafimplicit" style:family="text">
      <style:text-properties fo:font-size="13pt" style:font-size-asian="13pt" style:font-size-complex="13pt"/>
    </style:style>
    <style:style style:name="T61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Fontdeparagrafimplicit" style:family="text">
      <style:text-properties fo:font-size="13pt" style:font-size-asian="13pt" style:font-size-complex="13pt"/>
    </style:style>
    <style:style style:name="T63" style:parent-style-name="Fontdeparagrafimplicit" style:family="text">
      <style:text-properties fo:font-size="13pt" style:font-size-asian="13pt" style:font-size-complex="13pt"/>
    </style:style>
    <style:style style:name="T64" style:parent-style-name="Fontdeparagrafimplicit" style:family="text">
      <style:text-properties style:font-name-complex="Times New Roman" fo:font-size="13pt" style:font-size-asian="13pt" style:font-size-complex="13pt"/>
    </style:style>
    <style:style style:name="T65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66" style:parent-style-name="Standard" style:family="paragraph">
      <style:paragraph-properties fo:text-align="justify"/>
    </style:style>
    <style:style style:name="T67" style:parent-style-name="Fontdeparagrafimplicit" style:family="text">
      <style:text-properties style:font-name-asian="Lucida Sans Unicode" style:font-name-complex="Times New Roman" fo:color="#000000" fo:font-size="13pt" style:font-size-asian="13pt" style:font-size-complex="13pt" fo:language="ro" fo:country="RO"/>
    </style:style>
    <style:style style:name="T68" style:parent-style-name="Fontdeparagrafimplicit" style:family="text">
      <style:text-properties style:font-name-asian="Lucida Sans Unicode" style:font-name-complex="Times New Roman" fo:color="#000000" fo:font-size="13pt" style:font-size-asian="13pt" style:font-size-complex="13pt" fo:language="ro" fo:country="RO"/>
    </style:style>
    <style:style style:name="T69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Fontdeparagrafimplicit" style:family="text">
      <style:text-properties fo:font-size="13pt" style:font-size-asian="13pt" style:font-size-complex="13pt"/>
    </style:style>
    <style:style style:name="T73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Fontdeparagrafimplicit" style:family="text">
      <style:text-properties fo:font-size="13pt" style:font-size-asian="13pt" style:font-size-complex="13pt"/>
    </style:style>
    <style:style style:name="T75" style:parent-style-name="Fontdeparagrafimplicit" style:family="text">
      <style:text-properties style:font-name-complex="Times New Roman" fo:font-size="13pt" style:font-size-asian="13pt" style:font-size-complex="13pt"/>
    </style:style>
    <style:style style:name="T76" style:parent-style-name="Fontdeparagrafimplicit" style:family="text">
      <style:text-properties style:font-name-complex="Times New Roman" fo:font-size="13pt" style:font-size-asian="13pt" style:font-size-complex="13pt"/>
    </style:style>
    <style:style style:name="T77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78" style:parent-style-name="Standard" style:family="paragraph">
      <style:paragraph-properties fo:text-align="justify"/>
    </style:style>
    <style:style style:name="T79" style:parent-style-name="Fontdeparagrafimplicit" style:family="text">
      <style:text-properties style:font-name-asian="Lucida Sans Unicode" style:font-name-complex="Times New Roman" fo:color="#000000" fo:font-size="13pt" style:font-size-asian="13pt" style:font-size-complex="13pt" fo:language="ro" fo:country="RO"/>
    </style:style>
    <style:style style:name="T80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81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82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83" style:parent-style-name="Standard" style:family="paragraph">
      <style:paragraph-properties fo:text-align="justify"/>
    </style:style>
    <style:style style:name="T84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85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86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87" style:parent-style-name="Standard" style:family="paragraph">
      <style:paragraph-properties fo:text-align="justify"/>
    </style:style>
    <style:style style:name="T88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89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90" style:parent-style-name="Standard" style:list-style-name="LFO1" style:family="paragraph">
      <style:paragraph-properties fo:text-align="justify"/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91" style:parent-style-name="Standard" style:family="paragraph">
      <style:paragraph-properties fo:text-align="justify"/>
    </style:style>
    <style:style style:name="T92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93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94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95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96" style:parent-style-name="Standard" style:family="paragraph">
      <style:paragraph-properties fo:text-align="justify"/>
    </style:style>
    <style:style style:name="T97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98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99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100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101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02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03" style:parent-style-name="Standard" style:family="paragraph">
      <style:paragraph-properties fo:text-align="justify"/>
    </style:style>
    <style:style style:name="T104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105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106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07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08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09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10" style:parent-style-name="Standard" style:list-style-name="LFO2" style:family="paragraph">
      <style:paragraph-properties fo:text-align="justify"/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111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12" style:parent-style-name="Standard" style:family="paragraph">
      <style:paragraph-properties fo:text-align="justify"/>
    </style:style>
    <style:style style:name="T113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114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115" style:parent-style-name="Fontdeparagrafimplicit" style:family="text">
      <style:text-properties style:font-name-asian="TimesNew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116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17" style:parent-style-name="Standard" style:family="paragraph">
      <style:paragraph-properties fo:text-align="justify"/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P118" style:parent-style-name="Standard" style:family="paragraph">
      <style:paragraph-properties fo:text-align="justify"/>
    </style:style>
    <style:style style:name="T119" style:parent-style-name="Fontdeparagrafimplicit" style:family="text">
      <style:text-properties style:font-name-asian="TimesNewRoman" style:font-name-complex="Times New Roman" fo:color="#000000" fo:font-size="13pt" style:font-size-asian="13pt" style:font-size-complex="13pt" fo:language="ro" fo:country="RO"/>
    </style:style>
    <style:style style:name="T120" style:parent-style-name="Fontdeparagrafimplici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21" style:parent-style-name="Standard" style:family="paragraph">
      <style:paragraph-properties fo:text-align="justify"/>
    </style:style>
    <style:style style:name="T122" style:parent-style-name="Fontdeparagrafimplicit" style:family="text">
      <style:text-properties fo:font-size="13pt" style:font-size-asian="13pt" style:font-size-complex="13pt"/>
    </style:style>
    <style:style style:name="T123" style:parent-style-name="Fontdeparagrafimplicit" style:family="text"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/>
    </style:style>
    <style:style style:name="T127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paragraph-properties fo:text-align="justify"/>
    </style:style>
    <style:style style:name="T153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paragraph-properties fo:text-align="justify"/>
    </style:style>
    <style:style style:name="T167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68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91"/>Anexă la Hotărârea Consiliului Local al Municipiului Craiova <text:s/>nr.175/2024</text:p>
      <text:p text:style-name="P2"/>
      <text:p text:style-name="P3"/>
      <text:p text:style-name="P4"><text:s/>PREŞEDINTE DE<text:s/>ŞEDINŢĂ,</text:p>
      <text:p text:style-name="P5"><text:s text:c="110"/>Lucian Costin DINDIRICĂ</text:p>
      <text:p text:style-name="P6"/>
      <text:p text:style-name="Standard"/>
      <text:p text:style-name="Standard"/>
      <text:p text:style-name="Standard"><text:s text:c="2"/><text:span text:style-name="T7"><text:s text:c="3"/></text:span><text:span text:style-name="T8"><text:s/>UAT Județul Dolj <text:s text:c="66"/>UAT <text:s/>Municipiul Craiova</text:span></text:p>
      <text:p text:style-name="P9"><text:s text:c="6"/>Nr. <text:s text:c="15"/>din <text:s text:c="69"/>Nr. <text:s text:c="5"/><text:s text:c="7"/>din</text:p>
      <text:p text:style-name="P10"/>
      <text:p text:style-name="Standard"><text:s text:c="55"/><text:span text:style-name="T11"><text:s text:c="3"/></text:span><text:span text:style-name="T12"><text:s/>Contract de asociere</text:span></text:p>
      <text:p text:style-name="P13"><text:tab/>Art. 1. Părţile</text:p>
      <text:p text:style-name="P14"><text:span text:style-name="T15"><text:tab/></text:span><text:span text:style-name="T16">1. Unitatea Administrativ Teritorială Municipiul Craiova, cu sediul în Craiova, str. Târgului, nr. 26, judeţul Dolj, codul fiscal: 4417214, telefo</text:span><text:span text:style-name="T17">n:0251/416235, fax:0251/411561, reprezentată prin<text:s/></text:span><text:span text:style-name="T18">dna. primar Lia-Olguța Vasilescu</text:span><text:span text:style-name="T19">, având calitatea de asociat prim,</text:span></text:p>
      <text:p text:style-name="P20"><text:span text:style-name="T21"><text:s/></text:span><text:span text:style-name="T22"><text:tab/>2. Unitatea Administrativ Teritorială Judetul Dolj, cu sediul în Craiova, Calea Unirii, nr. 19, codul fiscal: 4417150, telefon: 0251/4082</text:span><text:span text:style-name="T23">31, fax: 0251/408241, reprezentată prin<text:s/></text:span><text:span text:style-name="T24">dl. președinte Dorin Cosmin Vasile</text:span><text:span text:style-name="T25">, având calitatea de asociat secund,</text:span></text:p>
      <text:p text:style-name="P26"/>
      <text:p text:style-name="P27"><text:span text:style-name="T28"><text:s/></text:span><text:span text:style-name="T29"><text:tab/>au convenit asupra încheierii prezentului acord de asociere în următoarele condiții:<text:s/></text:span><text:span text:style-name="T30"><text:tab/></text:span></text:p>
      <text:p text:style-name="P31"><text:tab/>Art. 2. Obiectul contractului</text:p>
      <text:p text:style-name="P32"><text:span text:style-name="T33"><text:tab/></text:span><text:span text:style-name="T34">Părțile au convenit de<text:s/></text:span><text:span text:style-name="T35">comun acord să se asocieze în vederea realizării</text:span><text:span text:style-name="T36"><text:s/>obiectivului de investiții „Închidere inel de trafic zona de sud a municipiului Craiova – casetare canal deschis, modernizare str. Râului cu străpungere DN56-DN55 joncțiune cu Aleea 2 Bechet”</text:span><text:span text:style-name="T37">.</text:span></text:p>
      <text:p text:style-name="P38"><text:span text:style-name="T39"><text:tab/></text:span><text:span text:style-name="T40">Art.3 Cadru<text:s/></text:span><text:span text:style-name="T41">legal</text:span></text:p>
      <text:p text:style-name="P42"><text:tab/>Contractul de asociere se încheie în conformitate cu:</text:p>
      <text:p text:style-name="P43"><text:span text:style-name="T44"><text:tab/></text:span><text:span text:style-name="T45">Hotărârea Consiliului Local al Municipiului Craiova nr. 147/06.03.2024 privind aprobarea asocierii între unitatea administrativ teritorială- Municipiul Craiova și unitatea administrativ<text:s/></text:span><text:span text:style-name="T46">teritorială -Județul Dolj, în vederea realizării în comun a obiectivului de investiții<text:s/></text:span><text:span text:style-name="T47">„Închidere inel de trafic zona de sud a municipiului Craiova – casetare canal deschis, modernizare str. Râului cu străpungere DN56-DN55 joncțiune cu Aleea 2 Bechet”.</text:span></text:p>
      <text:p text:style-name="P48"><text:tab/>Hotărârea Consiliului Județean Dolj nr. <text:s text:c="24"/>privind <text:s/></text:p>
      <text:p text:style-name="P49"/>
      <text:p text:style-name="P50"><text:tab/>Ordonanța de urgență nr. 57/2019 privind codul administrativ, art.89 alin 8 și art. 1949--1954 din Codul Civil.</text:p>
      <text:p text:style-name="P51"><text:tab/>Art. 4. Principii de bună practică ale Asocierii</text:p>
      <text:p text:style-name="P52"><text:span text:style-name="T53"><text:tab/></text:span><text:span text:style-name="T54">(1) Părțile trebuie</text:span><text:span text:style-name="T55"><text:s/>să contribuie la realizarea obiectului asocierii și să își asume rolul lor în cadrul asocierii, așa cum acesta este definit în cadrul prezentului acord.</text:span></text:p>
      <text:p text:style-name="P56"><text:tab/>(2) Părțile trebuie să consulte în mod regulat și să se informeze asupra tuturor aspectelor privind evoluția lucrărilor.</text:p>
      <text:p text:style-name="P57"><text:tab/>Art.5. Situația juridică a asocierii</text:p>
      <text:p text:style-name="P58"><text:span text:style-name="T59"><text:tab/></text:span><text:span text:style-name="T60">Prezenta asociere nu are personalitate juridică și nu constituie față de terți o persoană distinctă de persoana asociaților. Unitatea Administrativ Teritorială Municipiul Craiova</text:span><text:span text:style-name="T61"><text:tab/><text:s/></text:span><text:span text:style-name="T62">contribuie pentru</text:span><text:span text:style-name="T63"><text:s/>realizarea lucrărilor ce formează obiectul prezentului contract cu<text:s/></text:span><text:span text:style-name="T64">finanțarea și executarea integrală <text:s/>a lucrările de investiții</text:span><text:span text:style-name="T65">.</text:span></text:p>
      <text:p text:style-name="P66"><text:span text:style-name="T67"><text:tab/>Unitatea Administrativ Teritorială Judetul Dolj contribuie pentru realizarea lucrărilor ce formează obiectul prezentului<text:s/></text:span><text:span text:style-name="T68">contract cu terenul <text:s/></text:span><text:span text:style-name="T69">în suprafață de 22.383 mp, înscris în Cartea Funciară nr.38641.</text:span></text:p>
      <text:soft-page-break/>
      <text:p text:style-name="P70"><text:tab/>Art. 6. Aportul <text:s/>părților</text:p>
      <text:p text:style-name="P71"><text:span text:style-name="T72"><text:tab/>Unitatea Administrativ Teritorială Municipiul Craiova</text:span><text:span text:style-name="T73"><text:tab/><text:s/></text:span><text:span text:style-name="T74">contribuie pentru realizarea lucrărilor ce formează obiectul prezentului contract cu<text:s/></text:span><text:span text:style-name="T75">fin</text:span><text:span text:style-name="T76">anțarea și executarea integrală <text:s/>a lucrările de investiții</text:span><text:span text:style-name="T77">.</text:span></text:p>
      <text:p text:style-name="P78"><text:span text:style-name="T79"><text:tab/>Unitatea Administrativ Teritorială Judetul Dolj contribuie pentru realizarea lucrărilor ce formează obiectul prezentului contract cu terenul <text:s/></text:span><text:span text:style-name="T80">în suprafață de 22.383 mp, înscris în Cartea Funciară</text:span><text:span text:style-name="T81"><text:s/>nr.38641.<text:s/></text:span><text:span text:style-name="T82">Investiția realizată pe terenul în suprafață de 22.383 mp, înscris în Cartea Funciară nr.38641, va rămâne în domeniul public al UAT Municipiul Craiova.</text:span></text:p>
      <text:p text:style-name="P83"><text:span text:style-name="T84"><text:tab/></text:span><text:span text:style-name="T85">Art. 6. Durata acordului</text:span></text:p>
      <text:p text:style-name="P86"><text:tab/>Perioada de valabilitate a prezentului contract de asociere este <text:s/>de cuprinsă între data semnării acordului de către <text:s/>părți și până la efectuarea recepției finale a obiectivului.</text:p>
      <text:p text:style-name="P87"><text:span text:style-name="T88"><text:tab/></text:span><text:span text:style-name="T89">Art.7 Drepturile și obligațiile părților</text:span></text:p>
      <text:list text:style-name="LFO1" text:continue-numbering="true">
        <text:list-item>
          <text:list>
            <text:list-item>
              <text:p text:style-name="P90">Obligațiile asociatului prim :</text:p>
            </text:list-item>
          </text:list>
        </text:list-item>
      </text:list>
      <text:p text:style-name="P91"><text:span text:style-name="T92"><text:tab/></text:span><text:span text:style-name="T93">a) să asigure finanțarea și executarea integrală a lucrărilor necesar</text:span><text:span text:style-name="T94">e realizării obiectivului de investiții.</text:span></text:p>
      <text:p text:style-name="P95"><text:tab/>b) să pună la dispoziție terenul afectat de obiectivul de investiții, aflat pe raza administrativ teritorială a Municipiului Craiova.</text:p>
      <text:p text:style-name="P96"><text:span text:style-name="T97"><text:tab/></text:span><text:span text:style-name="T98">c) să realizeze obiectivul de investiții în termenul prevăzut în art. 2 alin 2<text:s/></text:span><text:span text:style-name="T99">al Hotărârii Guvernului nr. 1234/2023, respectiv acela de 5 ani de la data semnării protocolului de predare-primire <text:s/>a imobilului teren în suprafață de 22.383 mp, înscris în Cartea Funciară nr.38641, <text:s/>încheiat între Ministerul Apărării Naționale și UAT Jud</text:span><text:span text:style-name="T100">ețul Dolj.</text:span></text:p>
      <text:p text:style-name="P101"><text:tab/>d) să asigure serviciile de elaborare proiect pentru autorizarea lucrărilor de execuție și construcții precum și elaborare proiect tehnic de execuție și servicii de asistență tehnică din partea proiectantului.</text:p>
      <text:p text:style-name="P102"><text:tab/>e) să atribuie contractele de<text:s/>achiziție necesare realizării în întregime a obiectivului prezentului contract.</text:p>
      <text:p text:style-name="P103"><text:span text:style-name="T104"><text:tab/></text:span><text:span text:style-name="T105">f) să asigure obținerea avizelor pentru autorizația de construire a obiectivului de investiții, pentru investiția ce se va realiza pe teritoriul administrativ al UAT Municipiu</text:span><text:span text:style-name="T106">l Craiova.</text:span></text:p>
      <text:p text:style-name="P107"><text:tab/>g) să recepționeze documentațiile tehnice pentru obiectivul propus, să efectueze recepția la terminarea lucrărilor și recepția finală.</text:p>
      <text:p text:style-name="P108"><text:tab/>h) să semneze contractele de achiziție publică pentru obiectivul propus.</text:p>
      <text:p text:style-name="P109"><text:tab/>j) să asigure întreținerea pe toată existența construcției</text:p>
      <text:list text:style-name="LFO2" text:continue-numbering="true">
        <text:list-item>
          <text:list>
            <text:list-item>
              <text:p text:style-name="P110">Obligațiile asociatului secund:</text:p>
            </text:list-item>
          </text:list>
        </text:list-item>
      </text:list>
      <text:p text:style-name="P111"><text:tab/>a) să pună la dispoziție terenul în suprafață de 22.383 mp, înscris în Cartea Funciară nr.38641, afectat de obiectivul de investiții, aflat pe raza administrativ teritorială a Județului Dolj.</text:p>
      <text:p text:style-name="P112"><text:span text:style-name="T113"><text:tab/></text:span><text:span text:style-name="T114">Art.<text:s/></text:span><text:span text:style-name="T115">8. Răspunderea asociaților</text:span></text:p>
      <text:p text:style-name="P116"><text:tab/>(1) Față de terți, fiecare asociat va răspunde singur pentru drepturile și obligațiile angajate prin actele încheiate cu aceștia.</text:p>
      <text:p text:style-name="P117"><text:tab/>(2) Neîndeplinirea sau îndeplinirea necorespunzătoare a obligațiilor asumate de către una dintre<text:s/>părți dă dreptul celeilalte părți să ceară rezilierea contractului, printr-o notificare scrisă adresată părții în culpă, în termen de 15 zile lucrătoare de la data constatării nerespectării clauzelor contractului. În cazul în care se constată că, urmare a<text:s/>nerespectării clauzelor, s-a creat un prejudiciu, partea prejudiciată are dreptul de a solicita repararea acestuia și plata de daune - interese, după caz, conform prevederilor legale în vigoare.</text:p>
      <text:p text:style-name="P118"><text:span text:style-name="T119"><text:tab/></text:span><text:span text:style-name="T120">Art. 9. Încetarea contractului de asociere</text:span></text:p>
      <text:p text:style-name="P121"><text:tab/><text:s/><text:span text:style-name="T122">(1) Prezentul C</text:span><text:span text:style-name="T123">ontract încetează la expirarea termenului stabilit, dacă nu s-a convenit prelungirea acestuia, prin acordul părților.</text:span></text:p>
      <text:p text:style-name="P124"><text:tab/>(2) Ca urmare a neîndeplinirii sau imposibilității îndeplinirii obiectului de activitate<text:s/><text:soft-page-break/>sau a obligațiilor asumate de fiecare dintre părți.</text:p>
      <text:p text:style-name="P125"><text:tab/><text:s/>(3) În alte cazuri prevăzute de lege.</text:p>
      <text:p text:style-name="P126"><text:tab/><text:span text:style-name="T127">Art. 10. Dispoziţii finale</text:span></text:p>
      <text:p text:style-name="P128"><text:tab/>(1) Orice modificare a prezentului contract va fi valabilă numai atunci când este convenită de toate părţile.</text:p>
      <text:p text:style-name="P129"><text:tab/>(2) Toate posibilele dispute rezultate din prezentul contract sau în<text:s/>legătură cu el, pe care părţile nu le pot soluţiona pe cale amiabilă, vor fi soluţionate de instanţele competente.</text:p>
      <text:p text:style-name="P130"><text:tab/>(3) Părţile sunt de acord că prezentul contract este guvernat de legea română.</text:p>
      <text:p text:style-name="P131"/>
      <text:p text:style-name="P132"/>
      <text:p text:style-name="P133"><text:tab/><text:s/>Prezentul contract constituie voința comuna a părților și<text:s/>s-a semnat astăzi..........................., în 2 (două) exemplare, în limba română, câte unul pentru fiecare parte.</text:p>
      <text:p text:style-name="P134"/>
      <text:p text:style-name="P135"><text:tab/><text:span text:style-name="T136">UAT Municipiul Craiova <text:s text:c="49"/>UAT Județul Dolj</text:span></text:p>
      <text:p text:style-name="P137"><text:s text:c="20"/>Primar <text:s text:c="19"/><text:s text:c="56"/>Președinte</text:p>
      <text:p text:style-name="P138"><text:s text:c="11"/>Lia-Olguța Vasilescu <text:s text:c="56"/>Dorin Cosmin Vasile</text:p>
      <text:p text:style-name="P139"/>
      <text:p text:style-name="P140"/>
      <text:p text:style-name="P141"><text:tab/>Direcția Investiții , Achizții și Licitații</text:p>
      <text:p text:style-name="P142"><text:tab/>Director Executiv,</text:p>
      <text:p text:style-name="P143"><text:tab/>Maria Nuță</text:p>
      <text:p text:style-name="P144"/>
      <text:p text:style-name="P145"/>
      <text:p text:style-name="P146"><text:tab/>Direcția Economico-Financiară</text:p>
      <text:p text:style-name="P147"><text:tab/>Director Executiv,</text:p>
      <text:p text:style-name="P148"><text:tab/>Daniela Vasilica Militaru</text:p>
      <text:p text:style-name="P149"/>
      <text:p text:style-name="P150"/>
      <text:p text:style-name="P151"><text:tab/>Vizat,</text:p>
      <text:p text:style-name="P152"><text:span text:style-name="T153"><text:tab/></text:span><text:span text:style-name="T154">Control Financiar Preventiv</text:span></text:p>
      <text:p text:style-name="P155"/>
      <text:p text:style-name="P156"><text:tab/></text:p>
      <text:p text:style-name="P157"/>
      <text:p text:style-name="P158"><text:tab/>Direcția Patrimoniu</text:p>
      <text:p text:style-name="P159"><text:tab/>Direcor Executiv,</text:p>
      <text:p text:style-name="P160"><text:s text:c="11"/>Cristian Ionuț Gâlea</text:p>
      <text:p text:style-name="P161"/>
      <text:p text:style-name="P162"/>
      <text:p text:style-name="P163"><text:s text:c="2"/></text:p>
      <text:p text:style-name="P164"/>
      <text:p text:style-name="P165"><text:tab/>Vizat pentru legalitate,</text:p>
      <text:p text:style-name="P166"><text:span text:style-name="T167"><text:tab/>Cons. Juridic Nicoleta<text:s/></text:span><text:span text:style-name="T168">Bedel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zator sapl13</meta:initial-creator>
    <dc:creator>utilizator sapl13</dc:creator>
    <meta:creation-date>2024-03-27T11:19:00Z</meta:creation-date>
    <dc:date>2024-03-28T13:53:00Z</dc:date>
    <meta:print-date>2024-03-20T14:12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87" meta:character-count="7941" meta:row-count="56" meta:non-whitespace-character-count="6769"/>
  </office:meta>
</office:document-meta>
</file>